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9B000000DB35C825095FDAC908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26.867cm" svg:x="1cm" svg:y="1.416cm">
          <draw:image xlink:href="Pictures/10000201000009B000000DB35C825095FDAC908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document-statistic meta:object-count="1"/>
    <meta:generator>LibreOffice/6.4.5.2$Linux_X86_64 LibreOffice_project/40$Build-2</meta:generator>
  </office:meta>
</office:document-meta>
</file>